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1<text:span text:style-name="T17">.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8">Семеринг, О-прстен</text:span></text:p>
      <text:list xml:id="list4398598741638719063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5">2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1</text:span><text:span text:style-name="T15">.0</text:span><text:span text:style-name="T17">7</text:span><text:span text:style-name="T15">. <text:s/>до <text:s/></text:span><text:span text:style-name="T17">11</text:span><text:span text:style-name="T15">.07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651631328507243770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8</meta:editing-cycles>
    <meta:print-date>2025-06-24T10:09:33.42</meta:print-date>
    <meta:creation-date>2023-02-02T10:19:00</meta:creation-date>
    <dc:date>2025-07-14T12:49:18.95</dc:date>
    <meta:editing-duration>PT16H21M17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